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0.501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9.5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15%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top="0cm" fo:margin-bottom="0cm" loext:contextual-spacing="false" fo:line-height="115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name-asian="Times New Roman1" style:font-size-asian="10pt" style:language-asian="pl" style:country-asian="PL" style:font-style-asian="italic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style="italic" style:font-name-asian="Times New Roman1" style:font-size-asian="10pt" style:language-asian="pl" style:country-asian="PL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fo:font-size="12pt" style:font-name-asian="Times New Roman1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2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11.24cm" fo:margin-right="0cm" fo:margin-top="0cm" fo:margin-bottom="0cm" loext:contextual-spacing="false" fo:line-height="100%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fo:font-size="8pt" fo:font-style="italic" style:font-name-asian="Times New Roman1" style:font-size-asian="8pt" style:language-asian="pl" style:country-asian="PL" style:font-style-asian="italic" style:font-name-complex="Arial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35cm" style:auto-text-indent="false"/>
      <style:text-properties fo:font-size="10pt" fo:font-style="italic" style:font-name-asian="Times New Roman1" style:font-size-asian="10pt" style:language-asian="pl" style:country-asian="PL" style:font-style-asian="italic" style:font-name-complex="Arial" style:font-size-complex="10pt"/>
    </style:style>
    <style:style style:name="P17" style:family="paragraph" style:parent-style-name="Standard">
      <style:paragraph-properties fo:margin-left="13.737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indent="0.501cm" style:auto-text-indent="false"/>
    </style:style>
    <style:style style:name="P19" style:family="paragraph" style:parent-style-name="Footnote" style:master-page-name="Converted2">
      <style:paragraph-properties style:page-number="auto"/>
    </style:style>
    <style:style style:name="P20" style:family="paragraph" style:parent-style-name="Normal_20__28_Web_29_">
      <loext:graphic-properties draw:fill="solid" draw:fill-color="#ffffff"/>
      <style:paragraph-properties fo:margin-left="0.501cm" fo:margin-right="0cm" fo:margin-top="0cm" fo:margin-bottom="0cm" loext:contextual-spacing="false" fo:line-height="115%" fo:text-align="center" style:justify-single-word="false" fo:text-indent="-0.501cm" style:auto-text-indent="false" fo:background-color="#ffffff" style:vertical-align="baseline"/>
    </style:style>
    <style:style style:name="P21" style:family="paragraph" style:parent-style-name="Normal_20__28_Web_29_" style:list-style-name="WWNum9">
      <loext:graphic-properties draw:fill="solid" draw:fill-color="#ffffff"/>
      <style:paragraph-properties fo:margin-left="0.501cm" fo:margin-right="0cm" fo:margin-top="0cm" fo:margin-bottom="0cm" loext:contextual-spacing="false" fo:line-height="115%" fo:text-indent="-0.501cm" style:auto-text-indent="false" fo:background-color="#ffffff" style:vertical-align="baseline"/>
    </style:style>
    <style:style style:name="P22" style:family="paragraph" style:parent-style-name="Normal_20__28_Web_29_" style:list-style-name="WWNum10">
      <loext:graphic-properties draw:fill="solid" draw:fill-color="#ffffff"/>
      <style:paragraph-properties fo:margin-left="0.501cm" fo:margin-right="0cm" fo:margin-top="0cm" fo:margin-bottom="0cm" loext:contextual-spacing="false" fo:line-height="115%" fo:text-indent="-0.501cm" style:auto-text-indent="false" fo:background-color="#ffffff" style:vertical-align="baseline"/>
    </style:style>
    <style:style style:name="P23" style:family="paragraph" style:parent-style-name="Normal_20__28_Web_29_" style:list-style-name="WWNum11">
      <loext:graphic-properties draw:fill="solid" draw:fill-color="#ffffff"/>
      <style:paragraph-properties fo:margin-left="0.501cm" fo:margin-right="0cm" fo:margin-top="0cm" fo:margin-bottom="0cm" loext:contextual-spacing="false" fo:line-height="115%" fo:text-indent="-0.501cm" style:auto-text-indent="false" fo:background-color="#ffffff" style:vertical-align="baseline"/>
    </style:style>
    <style:style style:name="P24" style:family="paragraph" style:parent-style-name="Normal_20__28_Web_29_">
      <loext:graphic-properties draw:fill="solid" draw:fill-color="#ffffff"/>
      <style:paragraph-properties fo:margin-left="0.501cm" fo:margin-right="0cm" fo:margin-top="0cm" fo:margin-bottom="0cm" loext:contextual-spacing="false" fo:line-height="115%" fo:text-indent="-0.501cm" style:auto-text-indent="false" fo:background-color="#ffffff" style:vertical-align="baseline"/>
      <style:text-properties fo:color="#222222" style:font-name="Calibri"/>
    </style:style>
    <style:style style:name="P25" style:family="paragraph" style:parent-style-name="Normal_20__28_Web_29_">
      <loext:graphic-properties draw:fill="solid" draw:fill-color="#ffffff"/>
      <style:paragraph-properties fo:margin-left="0.501cm" fo:margin-right="0cm" fo:margin-top="0cm" fo:margin-bottom="0cm" loext:contextual-spacing="false" fo:line-height="115%" fo:text-indent="-0.501cm" style:auto-text-indent="false" fo:background-color="#ffffff" style:vertical-align="baseline"/>
      <style:text-properties fo:color="#222222" style:font-name="Calibri" fo:font-size="14pt" style:font-size-asian="14pt" style:font-size-complex="14pt"/>
    </style:style>
    <style:style style:name="P26" style:family="paragraph" style:parent-style-name="Normal_20__28_Web_29_">
      <loext:graphic-properties draw:fill="solid" draw:fill-color="#ffffff"/>
      <style:paragraph-properties fo:margin-left="0.501cm" fo:margin-right="0cm" fo:margin-top="0cm" fo:margin-bottom="0cm" loext:contextual-spacing="false" fo:line-height="115%" fo:text-align="center" style:justify-single-word="false" fo:text-indent="-0.501cm" style:auto-text-indent="false" fo:background-color="#ffffff" style:vertical-align="baseline"/>
      <style:text-properties fo:color="#222222" style:font-name="Calibri" fo:font-weight="bold" style:font-weight-asian="bold"/>
    </style:style>
    <style:style style:name="P27" style:family="paragraph" style:parent-style-name="Normal_20__28_Web_29_" style:list-style-name="WWNum13">
      <loext:graphic-properties draw:fill="solid" draw:fill-color="#ffffff"/>
      <style:paragraph-properties fo:margin-left="0.501cm" fo:margin-right="0cm" fo:margin-top="0cm" fo:margin-bottom="0cm" loext:contextual-spacing="false" fo:line-height="150%" fo:text-indent="-0.501cm" style:auto-text-indent="false" fo:background-color="#ffffff" style:vertical-align="baseline"/>
    </style:style>
    <style:style style:name="P28" style:family="paragraph" style:parent-style-name="Normal_20__28_Web_29_" style:master-page-name="Standard">
      <loext:graphic-properties draw:fill="solid" draw:fill-color="#ffffff"/>
      <style:paragraph-properties fo:margin-left="0.501cm" fo:margin-right="0cm" fo:margin-top="0cm" fo:margin-bottom="0cm" loext:contextual-spacing="false" fo:line-height="115%" fo:text-align="center" style:justify-single-word="false" fo:text-indent="-0.501cm" style:auto-text-indent="false" style:page-number="auto" fo:background-color="#ffffff" style:vertical-align="baseline"/>
    </style:style>
    <style:style style:name="P2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15%" fo:background-color="#ffffff" style:vertical-align="baseline"/>
      <style:text-properties fo:color="#222222" style:font-name="Calibri" loext:padding="0cm" loext:border="none"/>
    </style:style>
    <style:style style:name="P3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15%" fo:background-color="#ffffff" style:vertical-align="baseline"/>
      <style:text-properties fo:color="#222222" style:font-name="Calibri" fo:font-weight="normal" style:font-weight-asian="normal" loext:padding="0cm" loext:border="none"/>
    </style:style>
    <style:style style:name="P31" style:family="paragraph" style:parent-style-name="Normal_20__28_Web_29_">
      <style:paragraph-properties fo:margin-top="0cm" fo:margin-bottom="0cm" loext:contextual-spacing="false" fo:line-height="115%" style:vertical-align="baseline"/>
      <style:text-properties fo:color="#222222" style:font-name="Calibri"/>
    </style:style>
    <style:style style:name="P3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15%" fo:background-color="#ffffff" style:vertical-align="baseline"/>
    </style:style>
    <style:style style:name="P33" style:family="paragraph" style:parent-style-name="Normal_20__28_Web_29_">
      <style:paragraph-properties fo:margin-top="0cm" fo:margin-bottom="0cm" loext:contextual-spacing="false" fo:line-height="115%" style:vertical-align="baseline"/>
    </style:style>
    <style:style style:name="P34" style:family="paragraph" style:parent-style-name="Normal_20__28_Web_29_">
      <style:paragraph-properties fo:margin-top="0cm" fo:margin-bottom="0cm" loext:contextual-spacing="false" fo:line-height="115%" fo:text-align="center" style:justify-single-word="false" style:vertical-align="baseline"/>
    </style:style>
    <style:style style:name="P35" style:family="paragraph" style:parent-style-name="Normal_20__28_Web_29_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15%" fo:text-indent="-0.635cm" style:auto-text-indent="false" fo:background-color="#ffffff" style:vertical-align="baseline"/>
    </style:style>
    <style:style style:name="P36" style:family="paragraph" style:parent-style-name="Normal_20__28_Web_29_" style:list-style-name="WWNum9">
      <loext:graphic-properties draw:fill="solid" draw:fill-color="#ffffff"/>
      <style:paragraph-properties fo:margin-left="0.501cm" fo:margin-right="0cm" fo:margin-top="0cm" fo:margin-bottom="0cm" loext:contextual-spacing="false" fo:line-height="115%" fo:text-indent="-0.635cm" style:auto-text-indent="false" fo:background-color="#ffffff" style:vertical-align="baseline"/>
    </style:style>
    <style:style style:name="P37" style:family="paragraph" style:parent-style-name="Normal_20__28_Web_29_" style:list-style-name="WWNum2">
      <loext:graphic-properties draw:fill="solid" draw:fill-color="#ffffff"/>
      <style:paragraph-properties fo:margin-left="0.501cm" fo:margin-right="0cm" fo:margin-top="0cm" fo:margin-bottom="0cm" loext:contextual-spacing="false" fo:line-height="115%" fo:text-indent="-0.635cm" style:auto-text-indent="false" fo:background-color="#ffffff" style:vertical-align="baseline"/>
    </style:style>
    <style:style style:name="P38" style:family="paragraph" style:parent-style-name="Normal_20__28_Web_29_" style:list-style-name="WWNum3">
      <loext:graphic-properties draw:fill="solid" draw:fill-color="#ffffff"/>
      <style:paragraph-properties fo:margin-left="0.501cm" fo:margin-right="0cm" fo:margin-top="0cm" fo:margin-bottom="0cm" loext:contextual-spacing="false" fo:line-height="115%" fo:text-indent="-0.635cm" style:auto-text-indent="false" fo:background-color="#ffffff" style:vertical-align="baseline"/>
    </style:style>
    <style:style style:name="P39" style:family="paragraph" style:parent-style-name="Normal_20__28_Web_29_" style:list-style-name="WWNum6">
      <loext:graphic-properties draw:fill="solid" draw:fill-color="#ffffff"/>
      <style:paragraph-properties fo:margin-left="0.501cm" fo:margin-right="0cm" fo:margin-top="0cm" fo:margin-bottom="0cm" loext:contextual-spacing="false" fo:line-height="115%" fo:text-indent="-0.635cm" style:auto-text-indent="false" fo:background-color="#ffffff" style:vertical-align="baseline"/>
    </style:style>
    <style:style style:name="P40" style:family="paragraph" style:parent-style-name="Normal_20__28_Web_29_" style:list-style-name="WWNum8">
      <loext:graphic-properties draw:fill="solid" draw:fill-color="#ffffff"/>
      <style:paragraph-properties fo:margin-left="0.501cm" fo:margin-right="0cm" fo:margin-top="0cm" fo:margin-bottom="0cm" loext:contextual-spacing="false" fo:line-height="115%" fo:text-indent="-0.635cm" style:auto-text-indent="false" fo:background-color="#ffffff" style:vertical-align="baseline"/>
    </style:style>
    <style:style style:name="P41" style:family="paragraph" style:parent-style-name="Normal_20__28_Web_29_">
      <loext:graphic-properties draw:fill="solid" draw:fill-color="#ffffff"/>
      <style:paragraph-properties fo:margin-left="-0.134cm" fo:margin-right="0cm" fo:margin-top="0cm" fo:margin-bottom="0cm" loext:contextual-spacing="false" fo:line-height="115%" fo:text-indent="0cm" style:auto-text-indent="false" fo:background-color="#ffffff" style:vertical-align="baseline"/>
      <style:text-properties fo:color="#222222" style:font-name="Calibri"/>
    </style:style>
    <style:style style:name="P42" style:family="paragraph" style:parent-style-name="Normal_20__28_Web_29_">
      <loext:graphic-properties draw:fill="solid" draw:fill-color="#ffffff"/>
      <style:paragraph-properties fo:margin-left="-0.134cm" fo:margin-right="0cm" fo:margin-top="0cm" fo:margin-bottom="0cm" loext:contextual-spacing="false" fo:line-height="115%" fo:text-indent="0cm" style:auto-text-indent="false" fo:background-color="#ffffff" style:vertical-align="baseline"/>
    </style:style>
    <style:style style:name="P43" style:family="paragraph" style:parent-style-name="Normal_20__28_Web_29_">
      <loext:graphic-properties draw:fill="solid" draw:fill-color="#ffffff"/>
      <style:paragraph-properties fo:margin-left="0.501cm" fo:margin-right="0cm" fo:margin-top="0cm" fo:margin-bottom="0cm" loext:contextual-spacing="false" fo:line-height="115%" fo:text-indent="0cm" style:auto-text-indent="false" fo:background-color="#ffffff" style:vertical-align="baseline"/>
      <style:text-properties fo:color="#222222" style:font-name="Calibri"/>
    </style:style>
    <style:style style:name="P44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fo:line-height="115%" fo:text-indent="0cm" style:auto-text-indent="false" fo:background-color="#ffffff" style:vertical-align="baseline"/>
      <style:text-properties fo:color="#222222" style:font-name="Calibri"/>
    </style:style>
    <style:style style:name="P45" style:family="paragraph" style:parent-style-name="List_20_Paragraph" style:list-style-name="WWNum16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T1" style:family="text">
      <style:text-properties fo:color="#222222" style:font-name="Calibri" fo:font-size="14pt" fo:font-weight="bold" style:font-size-asian="14pt" style:font-weight-asian="bold" style:font-size-complex="14pt"/>
    </style:style>
    <style:style style:name="T2" style:family="text">
      <style:text-properties fo:color="#222222" style:font-name="Calibri" fo:font-size="14pt" fo:font-weight="bold" officeooo:rsid="00088691" style:font-size-asian="14pt" style:font-weight-asian="bold" style:font-size-complex="14pt"/>
    </style:style>
    <style:style style:name="T3" style:family="text">
      <style:text-properties fo:color="#222222" style:font-name="Calibri" loext:padding="0cm" loext:border="none"/>
    </style:style>
    <style:style style:name="T4" style:family="text">
      <style:text-properties fo:color="#222222" style:font-name="Calibri"/>
    </style:style>
    <style:style style:name="T5" style:family="text">
      <style:text-properties fo:color="#222222" style:font-name="Calibri" style:text-underline-style="solid" style:text-underline-width="auto" style:text-underline-color="font-color"/>
    </style:style>
    <style:style style:name="T6" style:family="text">
      <style:text-properties fo:color="#222222" style:font-name="Calibri" fo:font-weight="bold" style:font-weight-asian="bold"/>
    </style:style>
    <style:style style:name="T7" style:family="text">
      <style:text-properties fo:color="#222222" style:font-name="Calibri" fo:font-weight="normal" style:font-weight-asian="normal" loext:padding="0cm" loext:border="none"/>
    </style:style>
    <style:style style:name="T8" style:family="text">
      <style:text-properties fo:color="#222222" style:font-name="Calibri" fo:font-weight="normal" style:font-weight-asian="normal" style:font-weight-complex="normal"/>
    </style:style>
    <style:style style:name="T9" style:family="text">
      <style:text-properties fo:color="#222222" style:font-name="Calibri" fo:font-size="10pt" fo:font-weight="bold" style:font-size-asian="10pt" style:font-weight-asian="bold" style:font-size-complex="10pt"/>
    </style:style>
    <style:style style:name="T10" style:family="text">
      <style:text-properties fo:color="#222222" style:font-name="Calibri" officeooo:rsid="00088691"/>
    </style:style>
    <style:style style:name="T11" style:family="text">
      <style:text-properties fo:color="#222222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font-name="Calibri"/>
    </style:style>
    <style:style style:name="T13" style:family="text">
      <style:text-properties style:font-name="Calibri" loext:padding="0cm" loext:border="none"/>
    </style:style>
    <style:style style:name="T14" style:family="text">
      <style:text-properties style:font-name="Calibri" fo:font-weight="normal" style:font-weight-asian="normal" loext:padding="0cm" loext:border="none"/>
    </style:style>
    <style:style style:name="T15" style:family="text">
      <style:text-properties fo:color="#000000" style:font-name="Calibri" style:font-name-asian="Calibri1" style:language-asian="en" style:country-asian="US" style:font-name-complex="Tahoma"/>
    </style:style>
    <style:style style:name="T16" style:family="text">
      <style:text-properties fo:color="#ff0000" style:font-name="Calibri"/>
    </style:style>
    <style:style style:name="T17" style:family="text">
      <style:text-properties fo:color="#ff0000" style:font-name="Calibri" fo:font-weight="normal" style:font-weight-asian="normal" loext:padding="0cm" loext:border="none"/>
    </style:style>
    <style:style style:name="T18" style:family="text">
      <style:text-properties fo:font-size="10pt" fo:font-style="italic" style:font-name-asian="Times New Roman1" style:font-size-asian="10pt" style:language-asian="pl" style:country-asian="PL" style:font-style-asian="italic" style:font-name-complex="Arial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2pt" style:font-name-asian="Times New Roman1" style:font-size-asian="12pt" style:language-asian="pl" style:country-asian="PL" style:font-name-complex="Arial" style:font-size-complex="12pt"/>
    </style:style>
    <style:style style:name="T21" style:family="text">
      <style:text-properties fo:font-size="12pt" officeooo:rsid="00088691" style:font-name-asian="Times New Roman1" style:font-size-asian="12pt" style:language-asian="pl" style:country-asian="PL" style:font-name-complex="Arial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font-weight="bold" style:font-name-asian="Times New Roman1" style:font-size-asian="12pt" style:language-asian="pl" style:country-asian="PL" style:font-weight-asian="bold" style:font-name-complex="Arial" style:font-size-complex="12pt"/>
    </style:style>
    <style:style style:name="T25" style:family="text">
      <style:text-properties fo:font-size="12pt" fo:font-weight="bold" officeooo:rsid="00088691" style:font-name-asian="Times New Roman1" style:font-size-asian="12pt" style:language-asian="pl" style:country-asian="PL" style:font-weight-asian="bold" style:font-name-complex="Arial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8pt" fo:font-style="italic" style:font-name-asian="Times New Roman1" style:font-size-asian="8pt" style:language-asian="pl" style:country-asian="PL" style:font-style-asian="italic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REGULAMIN V</text:span><text:span text:style-name="T2">I</text:span><text:span text:style-name="T1">I POWIATOWYCH MISTRZOSTW w LEAGUE of LEGENDS</text:span></text:p>
      <text:p text:style-name="P29"><text:span text:style-name="Strong"/></text:p>
      <text:p text:style-name="P32"><text:span text:style-name="Strong"><text:span text:style-name="T3">I Informacje ogólne </text:span></text:span></text:p>
      <text:list xml:id="list2172911164" text:style-name="WWNum1">
        <text:list-item>
          <text:p text:style-name="P35"><text:span text:style-name="T12">Organizatorami turnieju są Stowarzyszenie „Browarowa – Większy Format” i Zespół Szkół Technicznych w Żninie.</text:span></text:p>
        </text:list-item>
        <text:list-item>
          <text:p text:style-name="P35"><text:span text:style-name="T4">Administratorów/sędziów turnieju wybiera organizator.</text:span></text:p>
        </text:list-item>
        <text:list-item>
          <text:p text:style-name="P35"><text:span text:style-name="T4">Turniej rozgrywany będzie w dniach </text:span><text:span text:style-name="T10">31</text:span><text:span text:style-name="T4">.0</text:span><text:span text:style-name="T10">1</text:span><text:span text:style-name="T4">-</text:span><text:span text:style-name="T10">0</text:span><text:span text:style-name="T4">1.0</text:span><text:span text:style-name="T10">2</text:span><text:span text:style-name="T4">.202</text:span><text:span text:style-name="T10">3</text:span><text:span text:style-name="T4"> <text:s/>w dwóch pracowniach komputerowych Zespołu Szkół Technicznych w Żninie, ul. Browarowa 14. Organizator może wydłużyć lub skrócić rozgrywki w zależności od czasu trwania meczy.</text:span></text:p>
        </text:list-item>
      </text:list>
      <text:p text:style-name="P41"/>
      <text:p text:style-name="P32"><text:span text:style-name="Strong"><text:span text:style-name="T3">II Warunki uczestnictwa</text:span></text:span></text:p>
      <text:list xml:id="list526059758" text:style-name="WWNum9">
        <text:list-item>
          <text:p text:style-name="P21"><text:span text:style-name="T4">W rozgrywkach będą uczestniczyć pięcioosobowe drużyny.</text:span></text:p>
        </text:list-item>
        <text:list-item>
          <text:p text:style-name="P21"><text:span text:style-name="T4">Warunkiem zakwalifikowania drużyny do turnieju jest dokonanie zgłoszenia i </text:span><text:span text:style-name="T5">wypełnienie formularza</text:span><text:span text:style-name="T4"> (zał. nr 1 do regulaminu).</text:span></text:p>
        </text:list-item>
        <text:list-item>
          <text:p text:style-name="P21"><text:span text:style-name="T4">Zgłoszenia (nazwa drużyny, </text:span><text:span text:style-name="T10">nazwisko i imię kapitana</text:span><text:span text:style-name="T4"> </text:span><text:span text:style-name="T10">oraz</text:span><text:span text:style-name="T4"> email kontaktowy) przyjmowane <text:s/>są wyłącznie drogą elektroniczną na adres: </text:span><text:span text:style-name="T15"> </text:span><text:span text:style-name="Internet_20_link"><text:span text:style-name="T12">bwf.znin@gmail.com.</text:span></text:span></text:p>
        </text:list-item>
        <text:list-item>
          <text:p text:style-name="P36"><text:span text:style-name="T4">Zapisy trwają do </text:span><text:span text:style-name="T10">dn. 27.01</text:span><text:span text:style-name="T4">.202</text:span><text:span text:style-name="T10">3</text:span><text:span text:style-name="T4">r. Po tym terminie nie będzie możliwe dołączenie do turnieju.</text:span></text:p>
        </text:list-item>
        <text:list-item>
          <text:p text:style-name="P36"><text:span text:style-name="T4">Organizator ma prawo odrzucić zgłoszenie drużyny o wulgarnej/obraźliwej nazwie.</text:span></text:p>
        </text:list-item>
        <text:list-item>
          <text:p text:style-name="P36"><text:span text:style-name="T4">Formularz rejestracyjny w wersji papierowej należy dostarczyć organizatorowi nie później niż do dnia rozpoczęcia rozgrywek, tzn. do </text:span><text:span text:style-name="T10">31</text:span><text:span text:style-name="T4">.0</text:span><text:span text:style-name="T10">1</text:span><text:span text:style-name="T4">.202</text:span><text:span text:style-name="T10">3</text:span><text:span text:style-name="T4">r. do godz. 9</text:span><text:bookmark text:name="_GoBack"/><text:span text:style-name="T4">.30. </text:span><text:span text:style-name="T5">Gracze niepełnoletni  muszą posiadać zgodę rodziców na uczestnictwo w turnieju. (zał. nr 2 do regulaminu).</text:span></text:p>
        </text:list-item>
      </text:list>
      <text:p text:style-name="P43"/>
      <text:p text:style-name="P42"><text:span text:style-name="T6">III Sprzęt i oprogramowanie</text:span></text:p>
      <text:list xml:id="list284491412" text:style-name="WWNum2">
        <text:list-item>
          <text:p text:style-name="P37"><text:span text:style-name="T4">Turniej rozgrywany jest na platformie serwera Europejskiego Północ i Wschód gry League of Legends.</text:span></text:p>
        </text:list-item>
        <text:list-item>
          <text:p text:style-name="P37"><text:span text:style-name="Strong"><text:span text:style-name="T7">Uczestnicy mają możliwość podłączenia własnych klawiatur oraz myszy komputerowych do komputerów.</text:span></text:span><text:span text:style-name="Strong"><text:span text:style-name="T3"> W przypadku urządzeń niestandardowych należy posiadać ze sobą sterowniki.</text:span></text:span></text:p>
        </text:list-item>
      </text:list>
      <text:p text:style-name="P41"/>
      <text:p text:style-name="P42"><text:span text:style-name="Strong"><text:span text:style-name="T3">IV System eliminacji i finał – zaplanowany dla 24 zgłoszone drużyny</text:span></text:span></text:p>
      <text:list xml:id="list1731951578" text:style-name="WWNum10">
        <text:list-item>
          <text:p text:style-name="P22"><text:span text:style-name="T4">Rozgrywki turniejowe rozpoczynają się w</text:span><text:span text:style-name="T10">e wtorek 31</text:span><text:span text:style-name="T4">.0</text:span><text:span text:style-name="T10">1</text:span><text:span text:style-name="T4">.202</text:span><text:span text:style-name="T10">3</text:span><text:span text:style-name="T4">r. o godz. 10.00. Wcześniej (od godz. 9.30) drużyny zgłaszają organizatorowi przybycie i gotowość przystąpienia do rozgrywek.</text:span></text:p>
        </text:list-item>
        <text:list-item>
          <text:p text:style-name="P22"><text:span text:style-name="T4">W</text:span><text:span text:style-name="T10">e wtorek </text:span><text:span text:style-name="T4"><text:s/></text:span><text:span text:style-name="T10">31</text:span><text:span text:style-name="T4">.0</text:span><text:span text:style-name="T10">1</text:span><text:span text:style-name="T4">.202</text:span><text:span text:style-name="T10">3</text:span><text:span text:style-name="T4">r. o godz. 9.50 odbędzie się losowanie drużyn - par eliminacyjnych. Drużyny, które do godz. 9.50 nie zgłoszą się w ZST na ul. Browarowej 14 zostają wykluczone z turnieju.</text:span></text:p>
        </text:list-item>
        <text:list-item>
          <text:p text:style-name="P22"><text:span text:style-name="T4">Eliminacje odbywają się systemem pucharowym. Przy 24 zespołach w pierwszym etapie każda drużyna </text:span><text:span text:style-name="T5">rozgrywa jeden mecz</text:span><text:span text:style-name="T4">. Do kolejnego etapu przechodzi zwycięzca każdego meczu. Planujemy, że w II turze znajdzie się zatem 12 zespołów. </text:span></text:p>
        </text:list-item>
        <text:list-item>
          <text:p text:style-name="P22"><text:span text:style-name="T4">II etap eliminacji (</text:span><text:span text:style-name="T10">środa</text:span><text:span text:style-name="T4"> </text:span><text:span text:style-name="T10">01</text:span><text:span text:style-name="T4">.0</text:span><text:span text:style-name="T10">2</text:span><text:span text:style-name="T4">.202</text:span><text:span text:style-name="T10">3</text:span><text:span text:style-name="T4">r. od godz. 9.00): losowanie 6 par z 12 drużyn, które rozegrają ze sobą </text:span><text:span text:style-name="T5">jeden mecz</text:span><text:span text:style-name="T4">. Do III etapu przechodzi zwycięzca każdego meczu – 6 zespołów. Przegrane drużyny grają baraże, 3 zwycięzców dogrywek awansuje do III tury. Z przegranych losujemy 1 zespół „drugiej szansy”. 2 drużyny odpadają z turnieju.</text:span></text:p>
        </text:list-item>
        <text:list-item>
          <text:p text:style-name="P22"><text:span text:style-name="T4">III etap turnieju to 5 meczy rozegranych między drużynami losowo dobranymi w pary. Zwycięzcy tych meczy przechodzą do 1/3 finału. Dodatkowo do 1/3 finału kwalifikuje się jedna drużyna losowo wybrana z zespołów, które w tej turze przegrały swój mecz.</text:span></text:p>
        </text:list-item>
        <text:list-item>
          <text:p text:style-name="P22"><text:span text:style-name="T4">W </text:span><text:span text:style-name="T12">1/3</text:span><text:span text:style-name="T4"> finału jest 6 drużyn. O zakwalifikowaniu się do </text:span><text:span text:style-name="T12">półfinału</text:span><text:span text:style-name="T16"> </text:span><text:span text:style-name="T4">decyduje wygrana <text:s/>w jednym meczu z losowo dobranym przeciwnikiem. Dodatkowo do</text:span><text:span text:style-name="T12"> półfinału</text:span><text:span text:style-name="T4"> kwalifikuje się jedna drużyna losowo wybrana z zespołów, które w tej turze przegrały swój mecz.</text:span></text:p>
        </text:list-item>
        <text:list-item>
          <text:p text:style-name="P22"><text:soft-page-break/><text:span text:style-name="T4">Do </text:span><text:span text:style-name="T12">półfinału</text:span><text:span text:style-name="T4"> trafiają cztery drużyny. Rozgrywają po jednym meczu z losowo wybranym przeciwnikiem. Zwycięzcy </text:span><text:span text:style-name="T12">półfinałów</text:span><text:span text:style-name="T4"> walczą w jednym meczu o I miejsce, a przegrani <text:s/>w jednym meczu – o III miejsce w całym turnieju.</text:span></text:p>
        </text:list-item>
        <text:list-item>
          <text:p text:style-name="P22"><text:span text:style-name="T4">Organizator zastrzega sobie prawo do zmiany zasad rozgrywek w przypadku zmiany ostatecznej liczby drużyn.</text:span></text:p>
        </text:list-item>
      </text:list>
      <text:p text:style-name="P29"><text:span text:style-name="Strong"/></text:p>
      <text:p text:style-name="P32"><text:span text:style-name="Strong"><text:span text:style-name="T3">V Tryb rozgrywek</text:span></text:span></text:p>
      <text:list xml:id="list1177755508" text:style-name="WWNum3">
        <text:list-item>
          <text:p text:style-name="P38"><text:span text:style-name="T4">We wszystkich grach obowiązującym trybem jest Draft.</text:span></text:p>
        </text:list-item>
        <text:list-item>
          <text:p text:style-name="P38"><text:span text:style-name="T4">Systemem rozgrywek jest 5v5. Gracze muszą posiadać swoje konta w grze, aby móc wziąć udział w rozgrywkach. W razie niestawienia się drużyny w pełnym składzie w wyznaczonym czasie, gra zostaje oddana przeciwnikom.</text:span></text:p>
        </text:list-item>
        <text:list-item>
          <text:p text:style-name="P38"><text:span text:style-name="T4">Nie trzeba posiadać 30-ego poziomu przywoływacza, by wziąć udział w turnieju.</text:span></text:p>
        </text:list-item>
      </text:list>
      <text:p text:style-name="P41"/>
      <text:p text:style-name="P32"><text:span text:style-name="Strong"><text:span text:style-name="T3">VI Zasady gry</text:span></text:span></text:p>
      <text:list xml:id="list3672150926" text:style-name="WWNum6">
        <text:list-item>
          <text:p text:style-name="P39"><text:span text:style-name="T4">Specjalne wykorzystywanie błędów w grze jest zabronione i równoznaczne z przegraniem gry.</text:span></text:p>
        </text:list-item>
        <text:list-item>
          <text:p text:style-name="P39"><text:span text:style-name="T4">Podczas całego przebiegu turnieju drużyna ma stały skład; nie ma możliwości dodania/wymiany gracza po zakończeniu rejestracji.</text:span></text:p>
        </text:list-item>
        <text:list-item>
          <text:p text:style-name="P39"><text:span text:style-name="T4">Gracze zobowiązują się do używania podczas turnieju wyłącznie swoich kont <text:s/>(tj: jeżeli nastąpi zamiana zawodników należy przelogować się na swoje konto).</text:span></text:p>
        </text:list-item>
        <text:list-item>
          <text:p text:style-name="P39"><text:span text:style-name="T4">Organizatorowi przysługuje prawo wskazania obserwatorów gry. Organizator może także zadecydować o tym, iż mecz będzie streamowany.</text:span></text:p>
        </text:list-item>
        <text:list-item>
          <text:p text:style-name="P39"><text:span text:style-name="T4">Sędziowie mają prawo do dyskwalifikacji drużyny A lub poddania meczu na korzyść drużyny B, jeżeli jakikolwiek członek drużyny A będzie przeszkadzał fizycznie drużynie B (tj: powodował rozłączanie połączenia drużynie B, obserwował i przechodził obok stanowiska drużyny B podczas rozgrywanego meczu A vs B, itp).</text:span></text:p>
        </text:list-item>
      </text:list>
      <text:p text:style-name="P29"><text:span text:style-name="Strong"/></text:p>
      <text:p text:style-name="P32"><text:span text:style-name="Strong"><text:span text:style-name="T3">VII Nagrody</text:span></text:span></text:p>
      <text:list xml:id="list4151140849" text:style-name="WWNum11">
        <text:list-item>
          <text:p text:style-name="P23"><text:span text:style-name="Strong"><text:span text:style-name="T7">Dla zwycięzców (zdobywców I, II i III miejsca) przewidziane są nagrody rzeczowe.</text:span></text:span></text:p>
        </text:list-item>
        <text:list-item>
          <text:p text:style-name="P23"><text:span text:style-name="Strong"><text:span text:style-name="T7">Nagrody fundowane są przez </text:span></text:span><text:span text:style-name="Strong"><text:span text:style-name="T14">Zespół</text:span></text:span><text:span text:style-name="Strong"><text:span text:style-name="T17"> </text:span></text:span><text:span text:style-name="Strong"><text:span text:style-name="T7">Szkół Technicznych w Żninie, Stowarzyszenie „Browarowa – Większy Format” i sponsorów.</text:span></text:span></text:p>
        </text:list-item>
      </text:list>
      <text:p text:style-name="P30"><text:span text:style-name="Strong"/></text:p>
      <text:p text:style-name="P32"><text:span text:style-name="Strong"><text:span text:style-name="T3">IX Postanowienia końcowe</text:span></text:span></text:p>
      <text:list xml:id="list144263530" text:style-name="WWNum8">
        <text:list-item>
          <text:p text:style-name="P40"><text:span text:style-name="T4">Organizatorzy rozgrywek zastrzegają sobie prawo do dokonywania zmian w regulaminie. W takim przypadku odpowiednia informacja zostanie ogłoszona na turnieju.</text:span></text:p>
        </text:list-item>
        <text:list-item>
          <text:p text:style-name="P40"><text:span text:style-name="T4">Udział w turnieju jest równoznaczny ze znajomością oraz akceptacją niniejszego regulaminu.</text:span></text:p>
        </text:list-item>
        <text:list-item>
          <text:p text:style-name="P40"><text:span text:style-name="T5">W kwestiach niezawartych w Regulaminie należy stosować obowiązujące na terenie Rzeczpospolitej Polskiej prawo, w szczególności Kodeks Cywilny.</text:span></text:p>
        </text:list-item>
        <text:list-item>
          <text:p text:style-name="P40"><text:span text:style-name="T4">W sytuacjach nieuregulowanych postanowieniami niniejszego regulaminu, ostateczna decyzja należy do organizatora turnieju.</text:span></text:p>
        </text:list-item>
        <text:list-item>
          <text:p text:style-name="P40"><text:span text:style-name="T4">Nadesłane na Konkurs dane osobowe uczestników mogą być przetwarzane przez Organizatora wyłącznie w celu wykonania ich obowiązków związanych z Turnieju oraz w celach informacyjno-promocyjnych organizatora. Dane będą chronione zgodnie z Ustawą o Ochronie Danych Osobowych (Dz. U. 2018, poz. 1000). Uczestnikom Konkursu przysługuje prawo dostępu do treści swoich danych oraz ich poprawiania. </text:span></text:p>
        </text:list-item>
        <text:list-item>
          <text:p text:style-name="P40"><text:span text:style-name="T4">Uczestnicy wyrażają zgodę na wykorzystanie ich wizerunku do promocji Turnieju.</text:span></text:p>
        </text:list-item>
      </text:list>
      <text:p text:style-name="P4"><text:span text:style-name="T11">Załącznik nr 1 </text:span></text:p>
      <text:p text:style-name="P24"/>
      <text:p text:style-name="P20"><text:span text:style-name="T1">VI</text:span><text:span text:style-name="T2">I</text:span><text:span text:style-name="T1"> Powiatowe Mistrzostwa w League of Legends</text:span></text:p>
      <text:p text:style-name="P25"/>
      <text:p text:style-name="P20"><text:span text:style-name="T6">Formularz zgłoszeniowy</text:span></text:p>
      <text:p text:style-name="P26"/>
      <text:p text:style-name="P24"/>
      <text:list xml:id="list4159041573" text:style-name="WWNum13">
        <text:list-item>
          <text:p text:style-name="P27"><text:span text:style-name="T4">Nazwa drużyny:<text:tab/><text:tab/>…………………………………………………………………..</text:span></text:p>
        </text:list-item>
        <text:list-item>
          <text:p text:style-name="P27"><text:span text:style-name="T4">Imię i nazwisko kapitana: <text:tab/>…………………………………………………………………..</text:span></text:p>
        </text:list-item>
        <text:list-item>
          <text:p text:style-name="P27"><text:span text:style-name="T4">E-mail kontaktowy: <text:tab/>…….…………………………………………………………….</text:span></text:p>
        </text:list-item>
        <text:list-item>
          <text:p text:style-name="P27"><text:span text:style-name="T4">Skład drużyny</text:span></text:p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9">Lp.</text:span></text:p>
          </table:table-cell>
          <table:table-cell table:style-name="Tabela1.A1" office:value-type="string">
            <text:p text:style-name="P34"><text:span text:style-name="T9">Imię i nazwisko gracza</text:span></text:p>
          </table:table-cell>
          <table:table-cell table:style-name="Tabela1.A1" office:value-type="string">
            <text:p text:style-name="P34"><text:span text:style-name="T9">Wiek</text:span></text:p>
          </table:table-cell>
          <table:table-cell table:style-name="Tabela1.A1" office:value-type="string">
            <text:p text:style-name="P34"><text:span text:style-name="T9">Szkoła</text:span><text:span text:style-name="T9"><text:note text:id="ftn1" text:note-class="footnote"><text:note-citation/><text:note-body><text:p text:style-name="P19"><text:s/><text:span text:style-name="T19">Wykreślić, jeśli uczestnik już się nie uczy</text:span></text:p></text:note-body></text:note></text:span><text:span text:style-name="T9">*</text:span></text:p>
          </table:table-cell>
        </table:table-row>
        <table:table-row table:style-name="Tabela1.1">
          <table:table-cell table:style-name="Tabela1.A1" office:value-type="string">
            <text:p text:style-name="P33"><text:span text:style-name="T4">1.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3"><text:span text:style-name="T4">2.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3"><text:span text:style-name="T4">3.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3"><text:span text:style-name="T4">4.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able:table-row table:style-name="Tabela1.1">
          <table:table-cell table:style-name="Tabela1.A1" office:value-type="string">
            <text:p text:style-name="P33"><text:span text:style-name="T4">5.</text:span>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</table:table>
      <text:p text:style-name="P43"/>
      <text:p text:style-name="P5"><text:span text:style-name="T20">Niniejszym,   zgłaszam udział <text:s/>osób   powyżej   wymienionych w   imprezie organizowanej przez Zespół Szkół Technicznych w Żninie pt. „VI</text:span><text:span text:style-name="T21">I</text:span><text:span text:style-name="T20"> Powiatowe Mistrzostwa w </text:span><text:span text:style-name="Emphasis"><text:span text:style-name="T22">League of Legends”</text:span></text:span><text:span text:style-name="T20">, która odbędzie <text:s/>się   w   dniach </text:span><text:span text:style-name="T21">31</text:span><text:span text:style-name="T20">.0</text:span><text:span text:style-name="T21">1</text:span><text:span text:style-name="T20">-</text:span><text:span text:style-name="T21">01</text:span><text:span text:style-name="T20">.0</text:span><text:span text:style-name="T21">2</text:span><text:span text:style-name="T20">.202</text:span><text:span text:style-name="T21">3</text:span><text:span text:style-name="T20">r. w szkole przy  ul. Browarowej 14 w Żninie.</text:span></text:p>
      <text:p text:style-name="P7"/>
      <text:p text:style-name="P8"><text:span text:style-name="T18">.........................................................................<text:tab/><text:tab/><text:tab/><text:tab/>.........................................................................</text:span></text:p>
      <text:p text:style-name="P12"><text:span text:style-name="T27">(miejscowość, data)<text:tab/><text:tab/><text:tab/><text:tab/><text:tab/><text:tab/> <text:s text:c="11"/><text:tab/><text:tab/> <text:s text:c="2"/>(czytelny podpis kapitana)</text:span></text:p>
      <text:p text:style-name="P1"/>
      <text:p text:style-name="P2"><text:span text:style-name="T23">Oświadczenia uczestników</text:span></text:p>
      <text:p text:style-name="P9"/>
      <text:p text:style-name="P3"><text:span text:style-name="T20">Oświadczam, że zapoznałem się z Regulaminem turnieju, akceptuję jego warunki i będę przestrzegał zawartych w nim postanowień. </text:span></text:p>
      <text:p text:style-name="P8"><text:span text:style-name="T20">Wyrażam zgodę na:</text:span></text:p>
      <text:list xml:id="list1980319095" text:style-name="WWNum16">
        <text:list-item>
          <text:p text:style-name="P45"><text:span text:style-name="T20">publikację materiałów informacyjnych i audiowizualnych zrealizowanych w oparciu o rozgrywki z moim udziałem bez ograniczeń,</text:span></text:p>
        </text:list-item>
        <text:list-item>
          <text:p text:style-name="P45"><text:span text:style-name="T20">wykorzystanie moich danych osobowych dla celów związanych z realizacją przedsięwzięcia.</text:span></text:p>
        </text:list-item>
      </text:list>
      <text:p text:style-name="P6"/>
      <text:p text:style-name="P6"/>
      <text:p text:style-name="P8"><text:span text:style-name="T18">.........................................................................<text:tab/><text:tab/><text:tab/><text:tab/> <text:s text:c="5"/><text:tab/></text:span><text:span text:style-name="T27">1) ......................................................................</text:span></text:p>
      <text:p text:style-name="P13"><text:span text:style-name="T27"><text:s text:c="28"/>(miejscowość, data)<text:tab/><text:tab/><text:tab/><text:tab/><text:tab/><text:tab/></text:span></text:p>
      <text:p text:style-name="P14"><text:span text:style-name="T27">2) ....................................................................... </text:span></text:p>
      <text:p text:style-name="P15"/>
      <text:p text:style-name="P14"><text:span text:style-name="T27">3) ....................................................................... </text:span></text:p>
      <text:p text:style-name="P15"/>
      <text:p text:style-name="P14"><text:span text:style-name="T27">4) .......................................................................</text:span></text:p>
      <text:p text:style-name="P15"/>
      <text:p text:style-name="P14"><text:span text:style-name="T27">5) .......................................................................</text:span></text:p>
      <text:p text:style-name="P16"/>
      <text:p text:style-name="P17"><text:span text:style-name="T18"><text:s text:c="6"/></text:span><text:span text:style-name="T27">(czytelne podpisy graczy)</text:span></text:p>
      <text:p text:style-name="P4"><text:span text:style-name="T11">Załącznik nr 2 </text:span></text:p>
      <text:p text:style-name="P24"/>
      <text:p text:style-name="P20"><text:span text:style-name="T1">V</text:span><text:span text:style-name="T2">I</text:span><text:span text:style-name="T1">I Powiatowe Mistrzostwa w League of Legends</text:span></text:p>
      <text:p text:style-name="P25"/>
      <text:p text:style-name="P20"><text:span text:style-name="T6">Zgoda rodziców/prawnych opiekunów</text:span></text:p>
      <text:p text:style-name="P9"/>
      <text:p text:style-name="P10"/>
      <text:p text:style-name="P18"><text:span text:style-name="T20">Wyrażam zgodę na udział <text:s/>…………………………………………………………………………………….</text:span></text:p>
      <text:p text:style-name="P11"><text:span text:style-name="T20"><text:s/>w </text:span><text:span text:style-name="T24">„VI</text:span><text:span text:style-name="T25">I</text:span><text:span text:style-name="T24"> Powiatowych Mistrzostwach w </text:span><text:span text:style-name="Emphasis"><text:span text:style-name="T26">League of Legends”</text:span></text:span><text:span text:style-name="T24">, </text:span></text:p>
      <text:p text:style-name="P11"><text:span text:style-name="T20">które odbędą się w dniach </text:span><text:span text:style-name="T21">31</text:span><text:span text:style-name="T20">.0</text:span><text:span text:style-name="T21">1</text:span><text:span text:style-name="T20">- </text:span><text:span text:style-name="T21">01</text:span><text:span text:style-name="T20">.0</text:span><text:span text:style-name="T21">2</text:span><text:span text:style-name="T20">.202</text:span><text:span text:style-name="T21">3</text:span><text:span text:style-name="T20">r.</text:span></text:p>
      <text:p text:style-name="P11"><text:span text:style-name="T20">Zobowiązuję się zapewnić bezpieczne dotarcie i powrót dziecka z rozgrywek.</text:span></text:p>
      <text:p text:style-name="P10"/>
      <text:p text:style-name="P8"><text:span text:style-name="T18">.........................................................................<text:tab/><text:tab/>........................................................................................................</text:span></text:p>
      <text:p text:style-name="P12"><text:span text:style-name="T18">(miejscowość, data)<text:tab/><text:tab/><text:tab/><text:tab/> <text:s text:c="2"/>(czytelny podpis rodzica/prawnego opiekuna, tel. kontaktowy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p</meta:initial-creator>
    <meta:editing-cycles>4</meta:editing-cycles>
    <meta:print-date>2022-03-29T08:01:00</meta:print-date>
    <meta:creation-date>2022-03-29T09:20:00</meta:creation-date>
    <dc:date>2022-12-15T13:36:22.990000000</dc:date>
    <meta:editing-duration>PT7M10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85" meta:word-count="1034" meta:character-count="8173" meta:non-whitespace-character-count="7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